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Výfdchodzie">
      <style:text-properties style:font-name="Arial"/>
    </style:style>
    <style:style style:name="P2" style:family="paragraph" style:parent-style-name="Výfdchodzie">
      <style:text-properties style:font-name="Arial" style:font-name-complex="Arial1" style:language-complex="ar" style:country-complex="SA"/>
    </style:style>
    <style:style style:name="P3" style:family="paragraph" style:parent-style-name="Výfdchodzie">
      <style:paragraph-properties fo:text-align="justify" style:justify-single-word="false"/>
      <style:text-properties style:font-name="Arial" style:font-name-complex="Arial1" style:language-complex="ar" style:country-complex="SA"/>
    </style:style>
    <style:style style:name="P4" style:family="paragraph" style:parent-style-name="Výfdchodzie">
      <style:paragraph-properties fo:line-height="150%" fo:text-align="justify" style:justify-single-word="false"/>
      <style:text-properties style:font-name="Arial" style:font-name-complex="Arial1" style:language-complex="ar" style:country-complex="SA"/>
    </style:style>
    <style:style style:name="P5" style:family="paragraph" style:parent-style-name="Výfdchodzie">
      <style:text-properties style:font-name="Arial" fo:font-size="11pt" style:font-size-asian="11pt" style:font-name-complex="Arial1" style:font-size-complex="11pt" style:language-complex="ar" style:country-complex="SA"/>
    </style:style>
    <style:style style:name="P6" style:family="paragraph" style:parent-style-name="Výfdchodzie">
      <style:paragraph-properties fo:text-align="justify" style:justify-single-word="false"/>
      <style:text-properties style:font-name="Arial"/>
    </style:style>
    <style:style style:name="P7" style:family="paragraph" style:parent-style-name="Výfdchodzie">
      <style:paragraph-properties fo:line-height="150%" fo:text-align="justify" style:justify-single-word="false"/>
      <style:text-properties style:font-name="Arial"/>
    </style:style>
    <style:style style:name="P8" style:family="paragraph" style:parent-style-name="Výfdchodzi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Výfdchodzie">
      <style:paragraph-properties fo:text-align="justify" style:justify-single-word="false"/>
    </style:style>
    <style:style style:name="P10" style:family="paragraph" style:parent-style-name="Výfdchodzie">
      <style:paragraph-properties fo:line-height="150%"/>
    </style:style>
    <style:style style:name="P11" style:family="paragraph" style:parent-style-name="Výfdchodzie">
      <style:paragraph-properties fo:line-height="150%" fo:text-align="justify" style:justify-single-word="false"/>
    </style:style>
    <style:style style:name="P12" style:family="paragraph" style:parent-style-name="Výfdchodzie">
      <style:paragraph-properties fo:line-height="150%" fo:text-align="center" style:justify-single-word="false"/>
    </style:style>
    <style:style style:name="P13" style:family="paragraph" style:parent-style-name="Výfdchodzie" style:list-style-name="L1">
      <style:paragraph-properties fo:line-height="150%" fo:text-align="center" style:justify-single-word="false"/>
    </style:style>
    <style:style style:name="P14" style:family="paragraph" style:parent-style-name="Výfdchodzie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Výfdchodzie" style:master-page-name="Standard">
      <style:paragraph-properties fo:text-align="center" style:justify-single-word="false" style:page-number="auto"/>
      <style:text-properties style:font-name="Arial" style:font-name-complex="Arial1"/>
    </style:style>
    <style:style style:name="T1" style:family="text">
      <style:text-properties style:font-name="Arial" fo:font-size="10pt" style:font-size-asian="10pt" style:font-name-complex="Arial1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name-complex="Arial1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1" style:language-complex="ar" style:country-complex="SA"/>
    </style:style>
    <style:style style:name="T6" style:family="text">
      <style:text-properties style:font-name="Arial" fo:font-size="10pt" style:text-underline-style="solid" style:text-underline-width="auto" style:text-underline-color="#000000" fo:font-weight="bold" style:font-size-asian="10pt" style:font-weight-asian="bold" style:font-name-complex="Arial1" style:language-complex="ar" style:country-complex="SA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language-complex="ar" style:country-complex="SA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 style:language-complex="ar" style:country-complex="SA"/>
    </style:style>
    <style:style style:name="T11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language-complex="ar" style:country-complex="SA"/>
    </style:style>
    <style:style style:name="T12" style:family="text">
      <style:text-properties style:font-name="Arial" fo:font-size="8pt" style:font-size-asian="8pt" style:font-name-complex="Arial1" style:language-complex="ar" style:country-complex="SA"/>
    </style:style>
    <style:style style:name="T13" style:family="text">
      <style:text-properties fo:font-size="10pt" style:font-size-asian="10pt" style:font-name-complex="Arial1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Výfdchodzie"><text:span text:style-name="T1">_________________________________________________________________________________</text:span></text:p>
      <text:p text:style-name="Výfdchodzie"><text:span text:style-name="T1"><text:s/>Meno, priezvisko, adresa stavebníka</text:span></text:p>
      <text:p text:style-name="Výfdchodzie"><text:span text:style-name="T1"><text:s text:c="69"/></text:span></text:p>
      <text:p text:style-name="Výfdchodzie"><text:span text:style-name="T1"><text:s text:c="62"/></text:span></text:p>
      <text:p text:style-name="Výfdchodzie"><text:span text:style-name="T1"><text:s text:c="46"/></text:span></text:p>
      <text:p text:style-name="P2"/>
      <text:p text:style-name="Výfdchodzie"><text:span text:style-name="T8">OBEC</text:span><text:span text:style-name="T10"> <text:s/></text:span><text:span text:style-name="T8">..........................</text:span></text:p>
      <text:p text:style-name="Výfdchodzie"><text:span text:style-name="T8"><text:tab/><text:tab/></text:span><text:span text:style-name="T13"><text:tab/><text:tab/><text:tab/><text:tab/><text:tab/><text:tab/> <text:s text:c="113"/></text:span></text:p>
      <text:p text:style-name="Výfdchodzie"><text:span text:style-name="T1"><text:s text:c="72"/></text:span></text:p>
      <text:p text:style-name="P2"/>
      <text:p text:style-name="P2"/>
      <text:p text:style-name="Výfdchodzie"><text:span text:style-name="T8">Vec <text:s/></text:span><text:span text:style-name="T11">Žiadosť o stavebné povolenie na vodnú stavbu</text:span></text:p>
      <text:p text:style-name="P5"/>
      <text:p text:style-name="P5"/>
      <text:p text:style-name="Výfdchodzie"><text:span text:style-name="T2">I. Meno, priezvisko, adresa stavebníka:</text:span></text:p>
      <text:p text:style-name="P2"/>
      <text:p text:style-name="P11"><text:span text:style-name="T1">..................................................................................................................................................................</text:span></text:p>
      <text:p text:style-name="P11"><text:span text:style-name="T1">žiadam o vydanie stavebného povolenia podľa § 58 zákona č. 50/1976 Zb. o územnom plánovaní a  stavebnom poriadku v  znení neskorších predpisov (ďalej len stavebný zákon) a  vyhlášky NR SR č. 453/2000 Z.z., ktorou sa vykonávajú niektoré ustanovenia stavebného zákona a  zákona č.364/2004 Z.z. o  vodách a  o  zmene zákona SNP č. 372/1990 Zb. o priestupkoch v  znení neskorších predpisov (ďalej len vodný zákon) </text:span><text:span text:style-name="T2">na stavbu:</text:span></text:p>
      <text:p text:style-name="P11"><text:span text:style-name="T1">...................................................................................................................................................................</text:span></text:p>
      <text:p text:style-name="P11"><text:span text:style-name="T1">na pozemku parc. č.: ............................................ v  <text:s/>kat. území: ............................................................</text:span></text:p>
      <text:p text:style-name="P11"><text:span text:style-name="T1">miesto stavby: ...........................................................................................................................................</text:span></text:p>
      <text:p text:style-name="P11"><text:span text:style-name="T1">druh: ............................................... účel a  <text:s/>spôsob užívania:..................................................................</text:span></text:p>
      <text:p text:style-name="P11"><text:span text:style-name="T1">predpokladaný termín dokončenia stavby: ...............................................................................................</text:span></text:p>
      <text:p text:style-name="P11"><text:span text:style-name="T1">Pri dočasnej stavbe doba jej trvania..........................................................................................................</text:span></text:p>
      <text:p text:style-name="P11"><text:span text:style-name="T1">Parcela podľa katastra nehnuteľností vedená ako: zastavaná plocha, záhrada, lesná plocha, ostatná plocha, iné: ...............................................................................................................................................</text:span></text:p>
      <text:p text:style-name="P11"><text:span text:style-name="T1">(</text:span><text:span text:style-name="T12">nehodiace sa – vyškrtnúť</text:span><text:span text:style-name="T1">).</text:span></text:p>
      <text:p text:style-name="P10"><text:span text:style-name="T1">Parcelné čísla susedných pozemkov podľa kópie z katastrálnej mapy: …...............................................</text:span></text:p>
      <text:p text:style-name="P10"><text:span text:style-name="T1">…...............................................................................................................................................................</text:span></text:p>
      <text:p text:style-name="P11"><text:span text:style-name="T1">Parcelné čísla ostatných pozemkov, ktoré sa majú použiť ako stavenisko – napr. časť verejného priestranstva: ............................................................................................................................................</text:span></text:p>
      <text:p text:style-name="P11"><text:span text:style-name="T1">druh: ........................................... kat. územie: ............................. vlastník: 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</text:span></text:p>
      <text:p text:style-name="P11"><text:span text:style-name="T1">K  <text:s/>stavebnému pozemku má stavebník: <text:s/></text:span></text:p>
      <text:p text:style-name="P11"><text:span text:style-name="T1">- vlastnícke právo (LV č.)</text:span></text:p>
      <text:p text:style-name="P10"><text:span text:style-name="T1">- iné právo, uviesť aké /</text:span><text:span text:style-name="T12">podľa § 139/1 zák.50/1976 Zb</text:span><text:span text:style-name="T1">./: ............................................................................................................................................................</text:span></text:p>
      <text:p text:style-name="P4"/>
      <text:p text:style-name="P12"><text:span text:style-name="T4">- 2 -</text:span></text:p>
      <text:p text:style-name="P7"/>
      <text:p text:style-name="P11"><text:soft-page-break/><text:span text:style-name="T2">II. Údaje o  <text:s/>spracovateľovi dokumentácie- projektant:</text:span></text:p>
      <text:p text:style-name="P11"><text:span text:style-name="T1">Projektovú dokumentáciu stavby vypracoval:</text:span></text:p>
      <text:p text:style-name="P11"><text:span text:style-name="T1">- meno a  <text:s/>priezvisko ................................................................................................................................</text:span></text:p>
      <text:p text:style-name="P11"><text:span text:style-name="T1">- presná adresa <text:s text:c="6"/>..............................................................................................................................</text:span></text:p>
      <text:p text:style-name="P11"><text:span text:style-name="T1"><text:s/>(uviesť meno, resp. názov, adresu, </text:span><text:span text:style-name="T2">číslo a  <text:s/>rozsah oprávnenia</text:span><text:span text:style-name="T1"> podľa preukazu odbornej <text:s text:c="2"/>spôsobilosti)</text:span></text:p>
      <text:p text:style-name="P11"><text:span text:style-name="T1">- u  <text:s/>jednotlivých stavieb: <text:s text:c="2"/>vzdelanie projektanta ....................................................................................</text:span></text:p>
      <text:p text:style-name="P11"><text:span text:style-name="T1"><text:s text:c="43"/>dĺžka praxe projektanta ................................................................................</text:span></text:p>
      <text:p text:style-name="P7"/>
      <text:p text:style-name="P11"><text:span text:style-name="T2">III. Spôsob uskutočnenia stavby:</text:span></text:p>
      <text:p text:style-name="P11"><text:span text:style-name="T1">- svojpomocne</text:span></text:p>
      <text:p text:style-name="P10"><text:span text:style-name="T1">- dodávateľsky: zhotoviteľom stavby bude ................................................................................................</text:span></text:p>
      <text:p text:style-name="P11"><text:span text:style-name="T1">...................................................................................................................................................................</text:span></text:p>
      <text:p text:style-name="P11"><text:span text:style-name="T1">- pri stavbe realizovanej svojpomocne stavebný dozor bude vykonávať:</text:span></text:p>
      <text:p text:style-name="P11"><text:span text:style-name="T1">...................................................................................................................................................................</text:span></text:p>
      <text:p text:style-name="P11"><text:span text:style-name="T1">bytom.........................................................................................................................................................</text:span></text:p>
      <text:p text:style-name="P11"><text:span text:style-name="T1">ktorý je oprávnený na vykonávanie tejto činnosti v  <text:s/>zmysle zákona č. 136/1995 Z. z. a  <text:s/>vlastní preukaz odbornej spôsobilosti a  <text:s/>pečiatku ako odborne spôsobilá osoba pre túto činnosť.</text:span></text:p>
      <text:p text:style-name="P4"/>
      <text:p text:style-name="P4"/>
      <text:p text:style-name="P11"><text:span text:style-name="T1">Podpis osoby vykonávajúcej stavebný dozor: <text:s/>....................................................</text:span></text:p>
      <text:p text:style-name="P4"/>
      <text:p text:style-name="P11"><text:span text:style-name="T1"><text:s text:c="93"/>Odtlačok pečiatky:</text:span></text:p>
      <text:p text:style-name="P4"/>
      <text:p text:style-name="P11"><text:span text:style-name="T1">- u  <text:s/>jednotlivých stavieb stavebník zabezpečí odborné vedenie osobou, ktorá má vysokoškolské vzdelanie stavebného smeru alebo architektonického, alebo odborné stredoškolské vzdelanie stavebného smeru a  <text:s/>min. 3 roky praxe:</text:span></text:p>
      <text:p text:style-name="P10"><text:span text:style-name="T1">meno a  <text:s/>priezvisko: ..................................................................................................................................</text:span></text:p>
      <text:p text:style-name="P11"><text:span text:style-name="T1">vzdelanie:.................................................................................. dĺžka praxe:............................................ </text:span></text:p>
      <text:p text:style-name="P11"><text:span text:style-name="T1">adresa: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11"><text:span text:style-name="T1"><text:s text:c="116"/>...................... <text:s text:c="69"/></text:span></text:p>
      <text:p text:style-name="P11"><text:span text:style-name="T1"><text:s text:c="112"/>podpis tejto osoby <text:s/></text:span></text:p>
      <text:p text:style-name="P8"/>
      <text:list xml:id="list7481163947812966696" text:style-name="L1">
        <text:list-item>
          <text:p text:style-name="P13"><text:span text:style-name="T3">3 -</text:span></text:p>
          <text:p text:style-name="P13"><text:span text:style-name="T3"/></text:p>
        </text:list-item>
      </text:list>
      <text:p text:style-name="P1"><text:soft-page-break/></text:p>
      <text:p text:style-name="Výfdchodzie"><text:span text:style-name="T2">IV. Vlastníci susedných nehnuteľností <text:s/>pozemkov a stavieb, ktorý sú navrhovanou stavbou dotknutý <text:s/></text:span><text:span text:style-name="T1">/meno, priezvisko, presnú adresu/:</text:span></text:p>
      <text:p text:style-name="P1"/>
      <text:p text:style-name="Výfdchodzie"><text:span text:style-name="T1">Parc. č. ......................................................................................................................... </text:span></text:p>
      <text:p text:style-name="P1"/>
      <text:p text:style-name="Výfdchodzie"><text:span text:style-name="T1">Parc. č. </text:span><text:span text:style-name="T5">.........................................................................................................................</text:span><text:span text:style-name="T1"> </text:span></text:p>
      <text:p text:style-name="P1"/>
      <text:p text:style-name="Výfdchodzie"><text:span text:style-name="T1">Parc. č. </text:span><text:span text:style-name="T5">.........................................................................................................................</text:span><text:span text:style-name="T1"> </text:span></text:p>
      <text:p text:style-name="P1"/>
      <text:p text:style-name="Výfdchodzie"><text:span text:style-name="T1">Parc. č. …......</text:span><text:span text:style-name="T5">................................................................................................................</text:span><text:span text:style-name="T1"> </text:span></text:p>
      <text:p text:style-name="P1"/>
      <text:p text:style-name="Výfdchodzie"><text:span text:style-name="T1">Parc. č. ....</text:span><text:span text:style-name="T5">..................................................................................................................... <text:s/></text:span></text:p>
      <text:p text:style-name="P1"/>
      <text:p text:style-name="P3"/>
      <text:p text:style-name="P9"><text:span text:style-name="T1">Všetky údaje uvedené v žiadosti o vydanie stavebného povolenia sú pravdivé a </text:span><text:bookmark text:name="_GoBack"/><text:span text:style-name="T1">presné.</text:span></text:p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1">V ..................................... dňa ............................. Podpis stavebníka ................................................</text:span></text:p>
      <text:p text:style-name="P3"/>
      <text:p text:style-name="P6"/>
      <text:p text:style-name="P9"><text:span text:style-name="T6">Prílohy:</text:span></text:p>
      <text:p text:style-name="P3"/>
      <text:p text:style-name="P14"><text:span text:style-name="T1">1. Doklady, ktorými stavebník preukazuje, že je vlastníkom pozemku alebo stavby alebo má k  pozemku či stavbe iné právo, ktoré ho oprávňuje zriadiť na pozemku požadovanú stavbu alebo vykonať zmenu stavby alebo udržiavacie práce na nej, výpis z  katastra nehnuteľností.</text:span></text:p>
      <text:p text:style-name="P14"><text:span text:style-name="T1">2. Kópia z katastrálnej mapy.</text:span></text:p>
      <text:p text:style-name="P14"><text:span text:style-name="T1">3. Doklad o  zaplatení správneho poplatku v  zmysle č.145/1995 Z.z. o  správnych poplatkoch v  znení neskorších predpisov vo výške <text:s/>30,- €.</text:span></text:p>
      <text:p text:style-name="P14"><text:span text:style-name="T1">4. Rozhodnutie o  umiestnení stavby, alebo doklad o  upustení od územného rozhodnutia a  súhlas podľa § 120 stavebného zákona, ktorý vydáva príslušný stavebný úrad.</text:span></text:p>
      <text:p text:style-name="P14"><text:span text:style-name="T1">5. Projektovú dokumentáciu stavby (2x) vypracovanú oprávnenou osobou v troch vyhotoveniach. Projektová dokumentácia musí zahŕňať situačný nákres a  <text:s/>technickú správu.</text:span></text:p>
      <text:p text:style-name="P14"><text:span text:style-name="T1">6. Doklady o rokovaní s orgánmi štátnej správy a s účastníkmi konania (súhlasné stanoviská vlastníkov susedných pozemkov alebo ich zoznam).</text:span></text:p>
      <text:p text:style-name="P14"><text:span text:style-name="T1">7. <text:s text:c="2"/>Stanovisko orgánu štátnej správy ochrany prírody a krajiny.</text:span></text:p>
      <text:p text:style-name="P14"><text:span text:style-name="T1">8. <text:s text:c="2"/>Rozhodnutie o odňatí pôdy z PPF, LPF, ak bolo na stavbu vydané. V prípade, že domová studňa bude realizovaná na pozemku definovanom ako TTP, orná pôda alebo záhrada, je potrebné podať žiadosť o trvalé odňatie z poľnohospodárskej pôdy na Okresnom úrade Trnava, pozemkový a lesný odbor.</text:span></text:p>
      <text:p text:style-name="P14"><text:span text:style-name="T1">9. <text:s text:c="2"/>Stanoviská správcov inžinierskych siet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list-style-name="Outline" style:class="text"/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Heading_20_3" style:display-name="Heading 3" style:family="paragraph" style:parent-style-name="Title" style:next-style-name="Text_20_body" style:default-outline-level="3" style:list-style-name="Outline" style:class="text"/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Výfdchodzie" style:family="paragraph" style:default-outline-level="" style:list-style-name="">
      <style:paragraph-properties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Podnázov" style:family="paragraph" style:parent-style-name="Title" style:default-outline-level="" style:list-style-name="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</meta:initial-creator>
    <meta:editing-cycles>4</meta:editing-cycles>
    <meta:print-date>2015-06-02T06:34:00</meta:print-date>
    <meta:creation-date>2015-05-31T19:09:00</meta:creation-date>
    <dc:date>2020-01-07T16:05:59.49</dc:date>
    <dc:language>sk-SK</dc:language>
    <meta:editing-duration>PT6S</meta:editing-duration>
    <meta:generator>OpenOffice/4.1.2$Win32 OpenOffice.org_project/412m3$Build-9782</meta:generator>
    <meta:document-statistic meta:table-count="0" meta:image-count="0" meta:object-count="0" meta:page-count="3" meta:paragraph-count="71" meta:word-count="585" meta:character-count="8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